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line-height="0.2777in" fo:margin-left="0.5909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1" style:parent-style-name="清單段落" style:family="paragraph">
      <style:paragraph-properties fo:widows="2" fo:orphans="2" fo:line-height="0.2777in" fo:margin-left="0.4319in" fo:text-indent="0.35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fo:line-height="0.2777in" fo:margin-right="-0.1368in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 fo:line-height="0.2777in" fo:margin-right="-0.1368in" fo:text-indent="0.75in"/>
    </style:style>
    <style:style style:name="T48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P50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olumn54" style:family="table-column">
      <style:table-column-properties style:column-width="1.5729in"/>
    </style:style>
    <style:style style:name="TableColumn55" style:family="table-column">
      <style:table-column-properties style:column-width="2.3in"/>
    </style:style>
    <style:style style:name="TableColumn56" style:family="table-column">
      <style:table-column-properties style:column-width="1.2097in"/>
    </style:style>
    <style:style style:name="TableColumn57" style:family="table-column">
      <style:table-column-properties style:column-width="2.1784in"/>
    </style:style>
    <style:style style:name="Table53" style:family="table">
      <style:table-properties style:width="7.2611in" style:rel-width="100%" fo:margin-left="0in" table:align="left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4972in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377in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0.2777in" fo:margin-lef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1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2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</office:automatic-styles>
  <office:body>
    <office:text text:use-soft-page-breaks="true">
      <text:p text:style-name="P1">生命教育專業發展中心辦理113年度「生命教育體驗營」<text:s/>實施計畫</text:p>
      <text:p text:style-name="P4"/>
      <text:list text:style-name="LFO1" text:continue-numbering="true">
        <text:list-item>
          <text:p text:style-name="P5">依據：依教育部國民及學前教育署1112年4月12日臺教國署學字第1120047412號辦理。</text:p>
        </text:list-item>
        <text:list-item>
          <text:p text:style-name="P6">目的：</text:p>
        </text:list-item>
      </text:list>
      <text:p text:style-name="P7">一、本活動透過講師帶領學生從日常生活中的飲食思考擴及關係課題，引導教師理解引導思考策略。</text:p>
      <text:p text:style-name="P8">二、涵養內在生命韌力。</text:p>
      <text:p text:style-name="P9">三、提升思辨人生課題的基本知能。</text:p>
      <text:list text:style-name="LFO1" text:continue-numbering="true">
        <text:list-item>
          <text:p text:style-name="P10">主辦單位：國教署生命教育專業發展中心、國立羅東高中。</text:p>
        </text:list-item>
        <text:list-item>
          <text:p text:style-name="P11"><text:span text:style-name="T12">研習時間：</text:span><text:span text:style-name="T13">113</text:span><text:span text:style-name="T14">年</text:span><text:span text:style-name="T15">3</text:span><text:span text:style-name="T16">月</text:span><text:span text:style-name="T17">6</text:span><text:span text:style-name="T18">日</text:span><text:span text:style-name="T19">(</text:span><text:span text:style-name="T20">三</text:span><text:span text:style-name="T21">)</text:span><text:span text:style-name="T22">，</text:span><text:span text:style-name="T23">09</text:span><text:span text:style-name="T24">：</text:span><text:span text:style-name="T25">00~16</text:span><text:span text:style-name="T26">：</text:span><text:span text:style-name="T27">00</text:span></text:p>
        </text:list-item>
        <text:list-item>
          <text:p text:style-name="P28">研習地點：國立羅東高中輔導處四樓-生命教育專科教室<text:s/>(265宜蘭縣羅東鎮公正路324號)。</text:p>
        </text:list-item>
        <text:list-item>
          <text:p text:style-name="P29"><text:span text:style-name="T30">參加對象：</text:span></text:p>
        </text:list-item>
      </text:list>
      <text:p text:style-name="P31"><text:span text:style-name="T32">雙北區暨宜蘭縣公私立高中職（含縣立、完全中學）以下各級教育階段之教師</text:span><text:span text:style-name="T33">20</text:span><text:span text:style-name="T34">位</text:span><text:span text:style-name="T35">。</text:span></text:p>
      <text:list text:style-name="LFO1" text:continue-numbering="true">
        <text:list-item>
          <text:p text:style-name="P36">報名方式與核發時數：</text:p>
        </text:list-item>
      </text:list>
      <text:p text:style-name="P37"><text:span text:style-name="T38">一、請至以下表單報名，並於</text:span><text:span text:style-name="T39">2</text:span><text:span text:style-name="T40">月</text:span><text:span text:style-name="T41">29</text:span><text:span text:style-name="T42">日</text:span><text:span text:style-name="T43">(</text:span><text:span text:style-name="T44">星期四</text:span><text:span text:style-name="T45">)</text:span><text:span text:style-name="T46">前填寫完畢。</text:span></text:p>
      <text:p text:style-name="P47"><text:a xlink:href="https://forms.gle/9VWZEBAvr5hGGfM57" office:target-frame-name="_top" xlink:show="replace"><text:span text:style-name="T48">https://forms.</text:span><text:bookmark-start text:name="_Hlt159055245"/><text:bookmark-start text:name="_Hlt159055246"/><text:bookmark-end text:name="_Hlt159055245"/><text:bookmark-end text:name="_Hlt159055246"/><text:span text:style-name="T49">gle/9VWZEBAvr5hGGfM57</text:span></text:a></text:p>
      <text:p text:style-name="P50">二、主辦單位將於3月1日(星期五)前回信通知錄取與否(請務必留下E-mail，以便聯繫)。</text:p>
      <text:p text:style-name="P51">三、研習全程參與且核發研習時數6小時，請務必完成當日簽到及簽退手續。</text:p>
      <text:list text:style-name="LFO1" text:continue-numbering="true">
        <text:list-item>
          <text:p text:style-name="P52">活動流程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內容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08：50~09：00</text:p>
          </table:table-cell>
          <table:table-cell table:style-name="TableCell73">
            <text:p text:style-name="P74"><text:span text:style-name="T75">報到暨開幕式</text:span></text:p>
          </table:table-cell>
          <table:table-cell table:style-name="TableCell76" table:number-rows-spanned="5">
            <text:p text:style-name="P77">羅東高中</text:p>
            <text:p text:style-name="P78">生命教育</text:p>
            <text:p text:style-name="P79">專科教室</text:p>
          </table:table-cell>
          <table:table-cell table:style-name="TableCell80">
            <text:p text:style-name="P81"><text:span text:style-name="T82">羅高團隊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09：00~12：00</text:p>
          </table:table-cell>
          <table:table-cell table:style-name="TableCell87">
            <text:p text:style-name="P88">關於生活-</text:p>
            <text:p text:style-name="P89">飲食、享樂與思考<text:s text:c="2"/></text:p>
          </table:table-cell>
          <table:covered-table-cell>
            <text:p text:style-name="P90"/>
          </table:covered-table-cell>
          <table:table-cell table:style-name="TableCell91" table:number-rows-spanned="4">
            <text:p text:style-name="P92">講師：蔡言函老師</text:p>
            <text:p text:style-name="P93"><text:span text:style-name="T94">國立台灣大學兒童哲學研究與發展中心執行長</text:span><text:span text:style-name="T95"><text:s text:c="2"/></text:span></text:p>
            <text:p text:style-name="P96">助理講師：周詠盛老師</text:p>
            <text:p text:style-name="P97">國立台灣大學兒童哲學研發中心學術委員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12：00~13：00</text:p>
          </table:table-cell>
          <table:table-cell table:style-name="TableCell102">
            <text:p text:style-name="P103">午餐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：00~15：00</text:p>
          </table:table-cell>
          <table:table-cell table:style-name="TableCell109">
            <text:p text:style-name="P110">餐桌上的美德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5：00~16：00</text:p>
          </table:table-cell>
          <table:table-cell table:style-name="TableCell116">
            <text:p text:style-name="P117">我如何不耍廢?<text:s/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list text:style-name="LFO1" text:continue-numbering="true">
        <text:list-item>
          <text:p text:style-name="P120">經費</text:p>
        </text:list-item>
      </text:list>
      <text:p text:style-name="P121">一、工作坊所需行政差旅費用由國立羅東高中相關經費支應。</text:p>
      <text:p text:style-name="P122">二、參與工作坊活動之教師，差旅費由貴校依規定核支。</text:p>
      <text:list text:style-name="LFO1" text:continue-numbering="true">
        <text:list-item>
          <text:p text:style-name="P123">如有疑義，請洽羅東高中（03）9567645*521林小姐。</text:p>
        </text:list-item>
        <text:list-item>
          <text:p text:style-name="P124"><text:span text:style-name="T125">本計畫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user</dc:creator>
    <meta:creation-date>2024-02-29T05:29:00Z</meta:creation-date>
    <dc:date>2024-02-29T05:29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